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language="ru" fo:country="RU"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4pt" fo:language="en" fo:country="US" fo:font-weight="bold" style:font-size-asian="14pt" style:font-weight-asian="bold" style:font-size-complex="14pt" style:font-weight-complex="bold"/>
    </style:style>
    <style:style style:name="P3" style:family="paragraph" style:parent-style-name="Standard">
      <style:paragraph-properties fo:text-align="end" style:justify-single-word="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4" style:family="paragraph" style:parent-style-name="ConsPlusNormal">
      <style:paragraph-properties fo:margin-left="0cm" fo:margin-right="0cm" fo:text-align="justify" style:justify-single-word="false" fo:text-indent="0.953cm" style:auto-text-indent="false"/>
      <style:text-properties style:font-name="Arial" fo:font-size="12pt" style:font-size-asian="12pt" style:font-size-complex="12pt"/>
    </style:style>
    <style:style style:name="P5" style:family="paragraph" style:parent-style-name="ConsPlusNormal">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ConsPlusNormal">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ConsPlusNormal">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8" style:family="paragraph" style:parent-style-name="ConsPlusNormal">
      <style:paragraph-properties fo:margin-left="0cm" fo:margin-right="0cm" fo:text-align="justify" style:justify-single-word="false" fo:text-indent="0.953cm" style:auto-text-indent="false"/>
      <style:text-properties style:font-name="Arial" fo:font-size="12pt" fo:language="ru" fo:country="RU" fo:font-weight="normal" style:font-size-asian="12pt" style:font-weight-asian="normal" style:font-size-complex="12pt" style:font-weight-complex="normal"/>
    </style:style>
    <style:style style:name="P9" style:family="paragraph" style:parent-style-name="ConsPlusNormal">
      <style:paragraph-properties fo:margin-left="0cm" fo:margin-right="0cm" fo:text-align="center" style:justify-single-word="false" fo:text-indent="0.953cm" style:auto-text-indent="false" style:text-autospace="none"/>
      <style:text-properties style:font-name="Arial"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10" style:family="paragraph" style:parent-style-name="ConsPlusNormal">
      <style:paragraph-properties fo:margin-left="0cm" fo:margin-right="0cm" fo:text-align="justify" style:justify-single-word="false" fo:text-indent="0.953cm" style:auto-text-indent="false" style:text-autospace="none"/>
      <style:text-properties style:font-name="Arial1"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ConsPlusNormal">
      <style:paragraph-properties fo:margin-left="0cm" fo:margin-right="0cm" fo:text-align="justify" style:justify-single-word="false" fo:text-indent="0.953cm" style:auto-text-indent="false" style:text-autospace="none"/>
      <style:text-properties style:font-name="Arial1"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2" style:family="paragraph" style:parent-style-name="ConsPlusNormal">
      <style:paragraph-properties fo:margin-left="0cm" fo:margin-right="0cm" fo:text-align="justify" style:justify-single-word="false" fo:text-indent="0.953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3" style:family="paragraph" style:parent-style-name="ConsPlusNormal">
      <style:paragraph-properties fo:margin-left="0cm" fo:margin-right="0cm" fo:text-align="center" style:justify-single-word="false" fo:text-indent="0.953cm" style:auto-text-indent="false" style:text-autospace="none"/>
      <style:text-properties style:font-name="Arial1"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0.953cm" style:auto-text-indent="false"/>
      <style:text-properties style:font-name="Arial" fo:font-size="12pt" fo:language="ru" fo:country="RU" fo:font-weight="bold" style:font-size-asian="12pt" style:font-weight-asian="bold" style:font-size-complex="12pt" style:font-weight-complex="bold"/>
    </style:style>
    <style:style style:name="P15" style:family="paragraph" style:parent-style-name="Standard">
      <style:paragraph-properties fo:margin-left="0cm" fo:margin-right="0cm" fo:text-align="center" style:justify-single-word="false" fo:text-indent="0.953cm" style:auto-text-indent="false"/>
      <style:text-properties style:font-name="Arial" fo:font-size="12pt" fo:language="ru" fo:country="RU" fo:font-weight="bold"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7" style:family="paragraph" style:parent-style-name="Standard">
      <style:paragraph-properties fo:margin-left="0cm" fo:margin-right="0cm" fo:text-align="center" style:justify-single-word="false" fo:text-indent="0.953cm" style:auto-text-indent="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margin-left="0cm" fo:margin-right="0cm" fo:text-align="center"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margin-left="0cm" fo:margin-right="0cm" fo:text-align="center" style:justify-single-word="false" fo:text-indent="0.953cm" style:auto-text-indent="false" style:text-autospace="none"/>
      <style:text-properties style:font-name="Arial" fo:font-size="14pt" fo:language="en" fo:country="US" fo:font-style="normal" fo:font-weight="bold" style:font-name-asian="Arial1" style:font-size-asian="14pt" style:font-style-asian="normal" style:font-weight-asian="bold" style:font-name-complex="Arial1" style:font-size-complex="14pt" style:font-style-complex="normal" style:font-weight-complex="bold"/>
    </style:style>
    <style:style style:name="P22" style:family="paragraph" style:parent-style-name="ConsPlusNormal">
      <style:paragraph-properties fo:margin-left="0cm" fo:margin-right="0cm" fo:text-align="justify" style:justify-single-word="false" fo:text-indent="0cm" style:auto-text-indent="fals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2pt" fo:language="ru" fo:country="RU" fo:font-weight="bold" style:font-size-asian="12pt" style:font-weight-asian="bold" style:font-size-complex="12pt" style:font-weight-complex="bold"/>
    </style:style>
    <style:style style:name="P24" style:family="paragraph" style:parent-style-name="Standard">
      <style:paragraph-properties fo:margin-left="0cm" fo:margin-right="0cm" fo:text-align="center" style:justify-single-word="false" fo:text-indent="0cm" style:auto-text-indent="false"/>
      <style:text-properties style:font-name="Arial" fo:font-size="12pt" fo:language="ru" fo:country="RU" fo:font-weight="bold" style:font-size-asian="12pt" style:font-weight-asian="bold" style:font-size-complex="12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Arial" fo:font-size="14pt" fo:language="en" fo:country="US" fo:font-weight="bold" style:font-size-asian="14pt" style:font-weight-asian="bold" style:font-size-complex="14pt" style:font-weight-complex="bold"/>
    </style:style>
    <style:style style:name="P26" style:family="paragraph" style:parent-style-name="ConsPlusNormal">
      <style:paragraph-properties fo:margin-left="0cm" fo:margin-right="0cm" fo:text-align="justify" style:justify-single-word="false" fo:text-indent="1.085cm" style:auto-text-indent="false"/>
      <style:text-properties style:font-name="Arial1"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1.058cm" style:auto-text-indent="false"/>
      <style:text-properties style:font-name="Arial" fo:font-size="12pt" fo:language="en" fo:country="US"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1.111cm" style:auto-text-indent="false"/>
      <style:text-properties style:font-name="Arial" fo:font-size="12pt" style:font-size-asian="12pt" style:font-size-complex="12pt"/>
    </style:style>
    <style:style style:name="P29" style:family="paragraph" style:parent-style-name="ConsPlusNormal">
      <style:paragraph-properties fo:text-align="center" style:justify-single-word="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ConsPlusNormal">
      <style:paragraph-properties fo:text-align="end" style:justify-single-word="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31" style:family="paragraph" style:parent-style-name="ConsPlusNormal">
      <style:paragraph-properties fo:text-align="end" style:justify-single-word="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ConsPlusNormal">
      <style:paragraph-properties fo:text-align="center" style:justify-single-word="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3" style:family="paragraph" style:parent-style-name="ConsPlusNonformat">
      <style:paragraph-properties fo:text-align="start" style:justify-single-word="false" style:text-autospace="none"/>
      <style:text-properties style:font-name="Arial" fo:font-size="12pt" fo:language="ru" fo:country="RU"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34" style:family="paragraph" style:parent-style-name="ConsPlusNormal">
      <style:paragraph-properties fo:text-align="start" style:justify-single-word="false" style:text-autospace="none"/>
      <style:text-properties style:font-name="Arial" fo:font-size="12pt" fo:language="ru" fo:country="RU"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35" style:family="paragraph" style:parent-style-name="ConsPlusNormal">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6" style:family="paragraph" style:parent-style-name="ConsPlusNormal">
      <style:paragraph-properties fo:margin-left="0cm" fo:margin-right="0cm" fo:text-align="justify" style:justify-single-word="false" fo:text-indent="0.953cm" style:auto-text-indent="false" style:text-autospace="none"/>
      <style:text-properties style:font-name="Arial1"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ConsPlusNormal">
      <style:paragraph-properties fo:margin-left="0cm" fo:margin-right="0cm" fo:text-align="justify" style:justify-single-word="false" fo:text-indent="0cm" style:auto-text-indent="false" style:text-autospace="none">
        <style:tab-stops>
          <style:tab-stop style:position="1.005cm"/>
        </style:tab-stops>
      </style:paragraph-properties>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ConsPlusNonformat" style:list-style-name="L5">
      <style:paragraph-properties fo:text-align="start" style:justify-single-word="false" style:text-autospace="none"/>
      <style:text-properties style:font-name="Arial" fo:font-size="12pt" fo:language="ru" fo:country="RU"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39" style:family="paragraph" style:parent-style-name="Standard" style:list-style-name="L1">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40" style:family="paragraph" style:parent-style-name="Standard">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41" style:family="paragraph" style:parent-style-name="Standard" style:list-style-name="L2">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2" style:family="paragraph" style:parent-style-name="Standard" style:list-style-name="L3">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3" style:family="paragraph" style:parent-style-name="Standard" style:list-style-name="L4">
      <style:paragraph-properties fo:margin-left="0cm" fo:margin-right="0cm" fo:text-align="justify" style:justify-single-word="false" fo:text-indent="0.953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4" style:family="paragraph" style:parent-style-name="Standard" style:list-style-name="L1">
      <style:paragraph-properties fo:margin-left="0cm" fo:margin-right="0cm" fo:text-align="justify" style:justify-single-word="false" fo:text-indent="0.953cm" style:auto-text-indent="false" style:text-autospace="none"/>
    </style:style>
    <style:style style:name="P45" style:family="paragraph" style:parent-style-name="Standard" style:list-style-name="L3">
      <style:paragraph-properties fo:margin-left="0cm" fo:margin-right="0cm" fo:text-align="justify" style:justify-single-word="false" fo:text-indent="0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6" style:family="paragraph" style:parent-style-name="Standard">
      <style:paragraph-properties fo:margin-left="0cm" fo:margin-right="0cm" fo:text-align="start" style:justify-single-word="false" fo:text-indent="1.032cm" style:auto-text-indent="false" style:text-autospace="none"/>
      <style:text-properties style:font-name="Arial" fo:font-size="12pt" fo:language="ru" fo:country="RU"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Arial" fo:font-size="12pt" fo:language="ru" fo:country="RU"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8"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ЕТОДИЧЕСКИЕ РЕКОМЕНДАЦИИ ПО ЮРИДИКО-ТЕХНИЧЕСКОМУ ОФОРМЛЕНИЮ МУНИЦИПАЛЬНЫХ НОРМАТИВНЫХ ПРАВОВЫХ АКТОВ ОРГАНОВ МЕСТНОГО САМОУПРАВЛЕНИЯ КУРГАНСКОЙ ОБЛАСТИ</text:p>
      <text:p text:style-name="P1"/>
      <text:p text:style-name="P1"/>
      <text:p text:style-name="P2">I. <text:span text:style-name="T1">Реквизиты нормативного правового акта</text:span></text:p>
      <text:p text:style-name="P1"/>
      <text:p text:style-name="P4"><text:s/>Для муниципальных нормативных правовых актов устанавливаются следующие реквизиты:</text:p>
      <text:p text:style-name="P4">- в верхней части по центру <text:s/>указываются слова «Курганская область»; </text:p>
      <text:p text:style-name="P4">- ниже данной строки указывается название муниципального района; </text:p>
      <text:p text:style-name="P4">- ниже по центру <text:s/>указывается название муниципального образования;</text:p>
      <text:p text:style-name="P4">- ниже по центру располагается название <text:s/>органа местного самоуправления;</text:p>
      <text:p text:style-name="P4">- ниже под названием органа местного самоуправления указывается вид муниципального нормативного правового акта;</text:p>
      <text:p text:style-name="P4">- <text:s/>ниже слева указываются дата и номер, место принятия <text:s/>муниципального нормативного правового акта;</text:p>
      <text:p text:style-name="P4">- ниже по центру указывается название муниципального нормативного правового акта; </text:p>
      <text:p text:style-name="P8">- под основным текстом муниципального нормативного правового акта указываются должность, инициалы имени, отчества и фамилия лица, уполномоченного подписать муниципальный нормативный правовой акт. <text:s text:c="2"/></text:p>
      <text:p text:style-name="P14">Пример:</text:p>
      <text:p text:style-name="P14"/>
      <text:p text:style-name="P15">Курганская область</text:p>
      <text:p text:style-name="P15">Частоозерский район</text:p>
      <text:p text:style-name="P15">Беляковский сельсовет</text:p>
      <text:p text:style-name="P15">Администрация Беляковского сельсовета</text:p>
      <text:p text:style-name="P15"/>
      <text:p text:style-name="P15">ПОСТАНОВЛЕНИЕ</text:p>
      <text:p text:style-name="P23">от_________№______</text:p>
      <text:p text:style-name="P23"><text:s/>с. Беляковское</text:p>
      <text:p text:style-name="P23"/>
      <text:p text:style-name="P23"/>
      <text:p text:style-name="P24">название муниципального акта</text:p>
      <text:p text:style-name="P24">(указывается по центру)</text:p>
      <text:p text:style-name="P24"/>
      <text:p text:style-name="P24"/>
      <text:p text:style-name="P24"/>
      <text:p text:style-name="P24"/>
      <text:p text:style-name="P24"/>
      <text:p text:style-name="P24"/>
      <text:p text:style-name="P23">должность <text:s text:c="93"/>подпись ФИО</text:p>
      <text:p text:style-name="P24"/>
      <text:p text:style-name="P24"/>
      <text:p text:style-name="P25">II. <text:span text:style-name="T1">Структура муниципального нормативного правового акта</text:span></text:p>
      <text:p text:style-name="P24"/>
      <text:p text:style-name="P27">Структура муниципального нормативного правового акта должна обеспечивать логическое развитие темы правового регулирования.</text:p>
      <text:p text:style-name="P4">Структура муниципального нормативного правового акта представительного <text:soft-page-break/>органа местного самоуправления может состоять из следующих основных элементов: преамбула, раздел, глава, параграф, статья, пункт, пункт статьи, подпункт, абзац.</text:p>
      <text:p text:style-name="P4">Структура муниципального нормативного правового акта исполнительно-распорядительного <text:s/>органа местного самоуправления может состоять из следующих основных элементов: преамбула, раздел, глава, параграф, пункт, подпункт, абзац.</text:p>
      <text:p text:style-name="P28">Разделы, главы, параграфы, статьи, пункты, подпункты муниципальных правовых актов должны иметь единую сквозную нумерацию.</text:p>
      <text:p text:style-name="P24"/>
      <text:p text:style-name="P24"/>
      <text:p text:style-name="P26"><text:span text:style-name="T2">1. Преамбула (введение</text:span>) - самостоятельная часть акта, которая определяет его цели и задачи, но не является обязательной.</text:p>
      <text:p text:style-name="P10">Преамбула:</text:p>
      <text:p text:style-name="P10">не содержит самостоятельные нормативные предписания;</text:p>
      <text:p text:style-name="P10">не делится на статьи;</text:p>
      <text:p text:style-name="P10">не содержит ссылки на другие законодательные акты, подлежащие признанию утратившими силу и изменению в связи с изданием акта;</text:p>
      <text:p text:style-name="P10">не содержит легальные дефиниции;</text:p>
      <text:p text:style-name="P10">не формулирует предмет регулирования акта;</text:p>
      <text:p text:style-name="P10">не нумеруется.</text:p>
      <text:p text:style-name="P10">Преамбула предваряет текст нормативного правового акта.</text:p>
      <text:p text:style-name="P22">Структурные единицы акта не могут иметь преамбулу.</text:p>
      <text:p text:style-name="P5"><text:span text:style-name="T2">2. Текст.</text:span> Деление акта на структурные единицы упрощает пользование им, улучшает его внутреннее построение и систематизацию, осуществление ссылок, помогает быстро ориентироваться в нормативном материале.</text:p>
      <text:p text:style-name="P5">Употребляются следующие структурные единицы актов по нисходящей:</text:p>
      <text:p text:style-name="P5">раздел;</text:p>
      <text:p text:style-name="P5">глава;</text:p>
      <text:p text:style-name="P5">статья.</text:p>
      <text:p text:style-name="P5">Вводить структурную единицу «раздел», если в акте нет глав, не следует.</text:p>
      <text:p text:style-name="P5">Возможно деление крупных систематизированных нормативных правовых актов на части, разделов на подразделы, глав на параграфы.</text:p>
      <text:p text:style-name="P7">3. <text:s/>Раздел:</text:p>
      <text:p text:style-name="P5">имеет порядковый номер, обозначаемый римскими цифрами;</text:p>
      <text:p text:style-name="P5">имеет наименование.</text:p>
      <text:p text:style-name="P5">Обозначение и наименование раздела печатаются прописными буквами по центру страницы одно под другим.</text:p>
      <text:p text:style-name="P5">Наименование раздела печатается полужирным шрифтом.</text:p>
      <text:p text:style-name="P7">Пример:</text:p>
      <text:p text:style-name="P7"/>
      <text:p text:style-name="P29">РАЗДЕЛ I</text:p>
      <text:p text:style-name="P29"/>
      <text:p text:style-name="P29">ПРАВО СОБСТВЕННОСТИ И ДРУГИЕ ВЕЩНЫЕ ПРАВА</text:p>
      <text:p text:style-name="P5"/>
      <text:p text:style-name="P7">4. Подраздел:</text:p>
      <text:p text:style-name="P5">имеет порядковый номер, обозначаемый римскими цифрами;</text:p>
      <text:p text:style-name="P5">имеет наименование.</text:p>
      <text:p text:style-name="P5">Обозначение подраздела печатается с прописной буквы и абзацного отступа.</text:p>
      <text:p text:style-name="P5">Наименование подраздела печатается с прописной буквы полужирным шрифтом в одну строку с обозначением номера подраздела, после которого ставится точка.</text:p>
      <text:p text:style-name="P7">Пример:</text:p>
      <text:p text:style-name="P16"><text:soft-page-break/></text:p>
      <text:p text:style-name="P7">Подраздел I. Общие положения об обязательствах</text:p>
      <text:p text:style-name="P16"/>
      <text:p text:style-name="P7">5. Глава:</text:p>
      <text:p text:style-name="P5">нумеруется арабскими цифрами;</text:p>
      <text:p text:style-name="P5">имеет наименование.</text:p>
      <text:p text:style-name="P5">Обозначение главы печатается с прописной буквы и абзацного отступа.</text:p>
      <text:p text:style-name="P5">Наименование главы печатается с прописной буквы полужирным шрифтом в одну строку с обозначением номера главы, после которого ставится точка.</text:p>
      <text:p text:style-name="P7">Пример:</text:p>
      <text:p text:style-name="P16"/>
      <text:p text:style-name="P7">Глава 5. Права, обязанности и ответственность в области пожарной безопасности</text:p>
      <text:p text:style-name="P16"/>
      <text:p text:style-name="P7">6. Параграф:</text:p>
      <text:p text:style-name="P5">обозначается знаком §;</text:p>
      <text:p text:style-name="P5">имеет порядковый номер, обозначаемый арабскими цифрами;</text:p>
      <text:p text:style-name="P5">имеет наименование.</text:p>
      <text:p text:style-name="P5">Наименование параграфа печатается с прописной буквы полужирным шрифтом в одну строку с обозначением номера параграфа, после которого ставится точка.</text:p>
      <text:p text:style-name="P7">Пример:</text:p>
      <text:p text:style-name="P16"/>
      <text:p text:style-name="P7">§ 1. Хозяйственные товарищества и общества</text:p>
      <text:p text:style-name="P16"/>
      <text:p text:style-name="P7">7. Статья: (для актов представительного органа местного самоуправления)</text:p>
      <text:p text:style-name="P5">является его основной структурной единицей;</text:p>
      <text:p text:style-name="P5">имеет порядковый номер, обозначаемый арабскими цифрами;</text:p>
      <text:p text:style-name="P5">имеет наименование, но в исключительных случаях может его не иметь.</text:p>
      <text:p text:style-name="P16">Для актов исполнительно-распорядительного органа местного самоуправления основной структурной единицей — является пункт.</text:p>
      <text:p text:style-name="P37">Пункты муниципальных <text:s/>правовых актов должны иметь нумерацию арабскими цифрами с точкой и названий не имеют. Пункт может состоять из подпунктов, пронумерованных в пределах данного пункта арабскими цифрами со скобкой без точки. Подпункты следуют после двоеточия через точку с запятой. В конце последнего подпункта ставится точка. Статья, пункт, пункт статьи, подпункт, абзац начинаются с абзацного отступа. Пункт, подпункт включают один или несколько абзацев, не имеющих названия.</text:p>
      <text:p text:style-name="P7">Примеры:</text:p>
      <text:p text:style-name="P7"/>
      <text:p text:style-name="P7">Статья 33. Сертификация</text:p>
      <text:p text:style-name="P7"/>
      <text:p text:style-name="P7">1. ....... (часть 1)</text:p>
      <text:p text:style-name="P7">2. ....... (часть 2)</text:p>
      <text:p text:style-name="P7"/>
      <text:p text:style-name="P7">или</text:p>
      <text:p text:style-name="P7"/>
      <text:p text:style-name="P7">Статья 33</text:p>
      <text:p text:style-name="P7"/>
      <text:p text:style-name="P33"><text:s text:c="5"/>1. ....... <text:s text:c="4"/>(часть 1)</text:p>
      <text:list xml:id="list35546247" text:style-name="L5">
        <text:list-item>
          <text:p text:style-name="P38">....... <text:s text:c="4"/>(часть 2)</text:p>
        </text:list-item>
      </text:list>
      <text:p text:style-name="P34"/>
      <text:p text:style-name="P46">или</text:p>
      <text:p text:style-name="P46"><text:soft-page-break/>1. …...........:</text:p>
      <text:p text:style-name="P46">1) …........;</text:p>
      <text:p text:style-name="P46">2) …..........;</text:p>
      <text:p text:style-name="P46">3) …........... .</text:p>
      <text:p text:style-name="P34"/>
      <text:p text:style-name="P5">Обозначение статьи печатается с прописной буквы и абзацного отступа.</text:p>
      <text:p text:style-name="P5">Наименование статьи печатается с прописной буквы полужирным шрифтом в одну строку с обозначением номера статьи, после которого ставится точка.</text:p>
      <text:p text:style-name="P5">Если статья не имеет наименования, то точка после номера статьи не ставится и обозначение статьи печатается с прописной буквы и абзацного отступа полужирным шрифтом.</text:p>
      <text:p text:style-name="P5">Статья подразделяется на части.</text:p>
      <text:p text:style-name="P5">Части статьи обозначаются арабской цифрой с точкой.</text:p>
      <text:p text:style-name="P5">Части статей подразделяются на пункты, обозначаемые арабскими цифрами с закрывающей круглой скобкой.</text:p>
      <text:p text:style-name="P5">Пункты подразделяются на подпункты, обозначаемые строчными буквами русского алфавита с закрывающей круглой скобкой.</text:p>
      <text:p text:style-name="P7">Примеры:</text:p>
      <text:p text:style-name="P7"/>
      <text:p text:style-name="P7">Статья 33. Сертификация</text:p>
      <text:p text:style-name="P7"/>
      <text:p text:style-name="P33"><text:s text:c="4"/>1. ....... <text:s text:c="4"/>(часть 1 статьи 33)</text:p>
      <text:p text:style-name="P33"><text:s text:c="4"/>2. ......: <text:s text:c="4"/>(часть 2 статьи 33)</text:p>
      <text:p text:style-name="P33"><text:s text:c="4"/>1) ......; <text:s text:c="4"/>(пункт 1 части 2 статьи 33)</text:p>
      <text:p text:style-name="P33"><text:s text:c="4"/>2) ......: <text:s text:c="4"/>(пункт 2 части 2 статьи 33)</text:p>
      <text:p text:style-name="P33"><text:s text:c="4"/>а) ......; <text:s text:c="4"/>(подпункт "а" пункта 2 части 2 статьи 33)</text:p>
      <text:p text:style-name="P33"><text:s text:c="4"/>б) ....... <text:s text:c="4"/>(подпункт "б" пункта 2 части 2 статьи 33)</text:p>
      <text:p text:style-name="P7"/>
      <text:p text:style-name="P7">или</text:p>
      <text:p text:style-name="P7"/>
      <text:p text:style-name="P7">Статья 33</text:p>
      <text:p text:style-name="P7"/>
      <text:p text:style-name="P33"><text:s text:c="4"/>1. ....... <text:s text:c="4"/>(часть 1 статьи 33)</text:p>
      <text:p text:style-name="P33"><text:s text:c="4"/>2. ......: <text:s text:c="4"/>(часть 2 статьи 33)</text:p>
      <text:p text:style-name="P33"><text:s text:c="4"/>1) ......; <text:s text:c="4"/>(пункт 1 части 2 статьи 33)</text:p>
      <text:p text:style-name="P33"><text:s text:c="4"/>2) ......: <text:s text:c="4"/>(пункт 2 части 2 статьи 33)</text:p>
      <text:p text:style-name="P33"><text:s text:c="4"/>а) ......; <text:s text:c="4"/>(подпункт "а" пункта 2 части 2 статьи 33)</text:p>
      <text:p text:style-name="P33"><text:s text:c="4"/>б) ....... <text:s text:c="4"/>(подпункт "б" пункта 2 части 2 статьи 33)</text:p>
      <text:p text:style-name="P5"/>
      <text:p text:style-name="P5">В исключительных случаях части, пункты и подпункты статьи могут подразделяться на абзацы (не более пяти). Ограничение количества возможных абзацев не распространяется на статьи, содержащие перечни основных понятий, используемых в нормативном правовом акте.</text:p>
      <text:p text:style-name="P5">Деление частей в статье либо частей в разных статьях одного нормативного правового акта и на пункты, и на абзацы, которые в тексте частей будут следовать после двоеточия, не допускается.</text:p>
      <text:p text:style-name="P5">Деление пунктов в частях статьи либо в разных статьях одного нормативного правового акта и на подпункты, и на абзацы, которые в тексте пункта будут следовать после двоеточия, не допускается.</text:p>
      <text:p text:style-name="P5">В исключительных случаях статья может делиться на пункты, нумеруемые арабскими цифрами со скобкой без точки. При этом деление пунктов на подпункты не допускается.</text:p>
      <text:p text:style-name="P7"><text:soft-page-break/>Примеры возможных вариантов структуры частей статьи:</text:p>
      <text:p text:style-name="P7"/>
      <text:p text:style-name="P7">Статья 1. Порядок рассмотрения требований кредиторов</text:p>
      <text:p text:style-name="P7"/>
      <text:p text:style-name="P33"><text:s text:c="4"/>1. <text:s text:c="2"/>При <text:s text:c="2"/>наличии <text:s text:c="2"/>возражений <text:s text:c="2"/>относительно <text:s text:c="2"/>требований <text:s/>кредиторов</text:p>
      <text:p text:style-name="P33">арбитражный суд проверяет обоснованность требований. <text:s text:c="13"/>(часть 1)</text:p>
      <text:p text:style-name="P33"><text:s text:c="4"/>2. Требования кредиторов рассматриваются в заседании арбитражного суда.</text:p>
      <text:p text:style-name="P33">По результатам рассмотрения выносится определение о включении или об отказе</text:p>
      <text:p text:style-name="P33">во включении указанных требований в реестр требований кредитора. <text:s/>(часть 2)</text:p>
      <text:p text:style-name="P33"><text:s text:c="4"/>3. К <text:s text:c="4"/>решению <text:s text:c="4"/>об <text:s text:c="5"/>обращении <text:s text:c="4"/>к <text:s text:c="3"/>собранию <text:s text:c="4"/>кредиторов прилагаются: <text:s text:c="59"/>(абзац первый части 3)</text:p>
      <text:p text:style-name="P33"><text:s text:c="4"/>план финансового оздоровления; <text:s text:c="18"/>(абзац второй части 3)</text:p>
      <text:p text:style-name="P33"><text:s text:c="4"/>график погашения задолженности; <text:s text:c="17"/>(абзац третий части 3)</text:p>
      <text:p text:style-name="P33"><text:s text:c="4"/>иные предусмотренные настоящим Федеральным законом документы</text:p>
      <text:p text:style-name="P33"><text:s text:c="85"/>(абзац четвертый части 3)</text:p>
      <text:p text:style-name="P7"/>
      <text:p text:style-name="P7">или</text:p>
      <text:p text:style-name="P7"/>
      <text:p text:style-name="P7">Статья 1. Порядок рассмотрения требований кредиторов</text:p>
      <text:p text:style-name="P7"/>
      <text:p text:style-name="P33"><text:s text:c="4"/>1. <text:s text:c="2"/>При <text:s text:c="2"/>наличии <text:s text:c="2"/>возражений <text:s text:c="2"/>относительно <text:s text:c="2"/>требований <text:s/>кредиторов</text:p>
      <text:p text:style-name="P33">арбитражный суд проверяет обоснованность требований. <text:s text:c="13"/>(часть 1)</text:p>
      <text:p text:style-name="P33"><text:s text:c="4"/>2. Требования кредиторов рассматриваются в заседании арбитражного суда.</text:p>
      <text:p text:style-name="P33">По результатам рассмотрения выносится определение о включении или об отказе</text:p>
      <text:p text:style-name="P33">во включении указанных требований в реестр требований кредитора. <text:s/>(часть 2)</text:p>
      <text:p text:style-name="P33"><text:s text:c="4"/>3. Федеральный арбитражный суд действует в составе:</text:p>
      <text:p text:style-name="P33"><text:s text:c="101"/>(абзац первый части 3)</text:p>
      <text:p text:style-name="P33"><text:s text:c="4"/>1) президиума; <text:s text:c="69"/>(пункт 1 части 3)</text:p>
      <text:p text:style-name="P33"><text:s text:c="4"/>2) судебной коллегии: <text:s text:c="56"/>(пункт 2 части 3)</text:p>
      <text:p text:style-name="P33"><text:s text:c="4"/>а) по рассмотрению споров, возникающих из гражданских правоотношений;</text:p>
      <text:p text:style-name="P33"><text:s text:c="89"/>(подпункт "а" пункта 2 части 3)</text:p>
      <text:p text:style-name="P33"><text:s text:c="4"/>б) <text:s text:c="3"/>по <text:s text:c="2"/>рассмотрению <text:s text:c="2"/>споров, <text:s text:c="2"/>возникающих <text:s text:c="2"/>из <text:s text:c="2"/>административных</text:p>
      <text:p text:style-name="P33">правоотношений. <text:s text:c="56"/>(подпункт "б" пункта 2 части 3)</text:p>
      <text:p text:style-name="P23"/>
      <text:p text:style-name="P10">Нумерация статей, глав, разделов и других структурных единиц нормативного правового акта должна быть сквозной. Недопустима, например, отдельная нумерация статей каждой главы или отдельная нумерация глав каждого раздела.</text:p>
      <text:p text:style-name="P10">Недопустимо изменять нумерацию частей, разделов, глав, статей нормативного правового акта при внесении в него изменений и признании утратившими силу структурных единиц законодательного акта.</text:p>
      <text:p text:style-name="P10">Недопустимо изменять нумерацию частей статей, пунктов и буквенное обозначение подпунктов частей статей нормативного правового акта при внесении в него изменений и признании утратившими силу структурных единиц статьи нормативного правового акта.</text:p>
      <text:p text:style-name="P12"><text:span text:style-name="T5">Если дополнения вносятся в конец нормативного правового акта, то необходимо продолжать имеющуюся нумерацию частей, разделов, глав, статей</text:span><text:span text:style-name="T6"> (например, последней была глава 5 - дополнить главой 6; последней была статья 7 - дополнить статьей 8).</text:span></text:p>
      <text:p text:style-name="P10">Если дополнения вносятся в конец структурной единицы статьи, то также необходимо продолжать имеющуюся нумерацию <text:span text:style-name="T2">(например, в статье последней </text:span><text:soft-page-break/><text:span text:style-name="T2">частью была часть 3 - дополнить частью 4; в части последним пунктом был пункт 3 - дополнить пунктом 4 и т.д.).</text:span></text:p>
      <text:p text:style-name="P10">Если нормативный правовой акт дополняется новыми структурными единицами, то новые структурные единицы необходимо обозначать дополнительно цифрами, помещаемыми над основными цифровыми или буквенными обозначениями <text:span text:style-name="T2">(например, глава 5.</text:span><text:span text:style-name="T4">1</text:span><text:span text:style-name="T2">, статья 7.2, часть 2.1, пункт 3.3, подпункт «б.1»).</text:span></text:p>
      <text:p text:style-name="P11">Пример:</text:p>
      <text:p text:style-name="P11"/>
      <text:p text:style-name="P11">Статья 2</text:p>
      <text:p text:style-name="P11"/>
      <text:p text:style-name="P11">Внести в решение Петуховской районной Думы от ... № ... «Об ...........» <text:s text:c="2"/>следующие изменения:</text:p>
      <text:p text:style-name="P11">1) дополнить статьей 15.1 следующего содержания:</text:p>
      <text:p text:style-name="P11">«Статья 15.1. ...........</text:p>
      <text:p text:style-name="P11">1. ....</text:p>
      <text:p text:style-name="P11">2. ....»;</text:p>
      <text:p text:style-name="P11">2) в статье 16:</text:p>
      <text:p text:style-name="P11">часть 2 дополнить пунктом 2.1 следующего содержания:</text:p>
      <text:p text:style-name="P11">«2.1) ....;»;</text:p>
      <text:p text:style-name="P11">пункт 3 части 4 дополнить подпунктом «б.2» следующего содержания:</text:p>
      <text:p text:style-name="P11">«б.2) ....;».</text:p>
      <text:p text:style-name="P16"/>
      <text:p text:style-name="P16"/>
      <text:p text:style-name="P21">III. <text:span text:style-name="T1">Приложения к нормативным правовым актам</text:span></text:p>
      <text:p text:style-name="P17"/>
      <text:p text:style-name="P5">Нормативные правовые акты могут иметь приложения, в которых помещаются различного рода перечни, таблицы, графики, тарифы, карты, образцы бланков, документов, схем и так далее.</text:p>
      <text:p text:style-name="P19">Положения нормативного правового акта могут оформляться в виде приложений к такому нормативному правовому акту, являющихся его неотъемлемой частью.</text:p>
      <text:p text:style-name="P5">В нормативном правовом акте приводится положение об утверждении соответствующего приложения или ссылка на него.</text:p>
      <text:p text:style-name="P5">Если к нормативному правовому акту имеется несколько приложений, то они нумеруются арабскими цифрами без указания знака №. При ссылках на приложения в тексте законопроекта знак № также не указывается.</text:p>
      <text:p text:style-name="P19">На первом листе в верхнем правом углу приложения указываются: слово «Приложение», номер приложения (если их несколько), форма, дата, номер и название нормативного правового акта.</text:p>
      <text:p text:style-name="P5">Приложения к нормативному правовому акту должны иметь названия, включающие указание на их форму.</text:p>
      <text:p text:style-name="P7">Пример:</text:p>
      <text:p text:style-name="P16"/>
      <text:p text:style-name="P7">согласно приложению 4 к настоящему решению.</text:p>
      <text:p text:style-name="P16"/>
      <text:p text:style-name="P5">Юридическая сила приложений и нормативного правового акта, к которому они относятся, одинакова.</text:p>
      <text:p text:style-name="P5">Обозначение приложения располагается в правом верхнем углу страницы после текста нормативного правового акта с указанием на регистрационный номер и дату принятия нормативного правового акта.</text:p>
      <text:p text:style-name="P7">Примеры:</text:p>
      <text:p text:style-name="P7"/>
      <text:p text:style-name="P30"><text:soft-page-break/>Приложение</text:p>
      <text:p text:style-name="P30">к решению Петуховской районной Думы</text:p>
      <text:p text:style-name="P30"><text:s/>от _______№_____ «Об______»</text:p>
      <text:p text:style-name="P30"/>
      <text:p text:style-name="P7">или</text:p>
      <text:p text:style-name="P7"/>
      <text:p text:style-name="P30">Приложение 2</text:p>
      <text:p text:style-name="P30">к постановлению Администрации Альменьевского района </text:p>
      <text:p text:style-name="P3">от___________№_______ «О____________»</text:p>
      <text:p text:style-name="P31"/>
      <text:p text:style-name="P5">Название приложения располагается по центру страницы.</text:p>
      <text:p text:style-name="P5"/>
      <text:p text:style-name="P9"><text:span text:style-name="T3">IV. </text:span>Порядок употребления ссылок</text:p>
      <text:p text:style-name="P5"/>
      <text:p text:style-name="P5">Ссылки в нормативных правовых актах на другие статьи нормативного правового акта, а также на ранее принятые нормативные правовые акты применяются только в случае, если необходимо показать взаимную связь правовых норм или избежать повторений.</text:p>
      <text:p text:style-name="P5">Ссылки можно делать только на вступившие в силу (введенные в действие) законодательные акты. Ссылки на утратившие силу нормативные правовые акты недопустимы.</text:p>
      <text:p text:style-name="P5">При необходимости сделать ссылку в нормативном правовом акте на законодательный акт указываются следующие реквизиты в следующей последовательности: вид законодательного акта, дата его подписания, регистрационный номер и наименование законодательного акта.</text:p>
      <text:p text:style-name="P7">Примеры:</text:p>
      <text:p text:style-name="P16"/>
      <text:p text:style-name="P7">регулируются Федеральным конституционным законом от 10 октября 1995 года N 2-ФКЗ «О референдуме Российской Федерации»</text:p>
      <text:p text:style-name="P16"/>
      <text:p text:style-name="P7">или</text:p>
      <text:p text:style-name="P16"/>
      <text:p text:style-name="P7">в соответствии с Федеральным законом от 6 октября 2003 года №131-ФЗ «Об общих принципах организации местного самоуправления в Российской Федерации»</text:p>
      <text:p text:style-name="P16"/>
      <text:p text:style-name="P5">При отсутствии номера законодательного акта указываются его вид, дата подписания и наименование законодательного акта.</text:p>
      <text:p text:style-name="P7">Пример:</text:p>
      <text:p text:style-name="P16"/>
      <text:p text:style-name="P7">в соответствии с Законом РСФСР от 8 июля 1981 года «О судоустройстве РСФСР»</text:p>
      <text:p text:style-name="P16"/>
      <text:p text:style-name="P5">Вид конкретного законодательного акта указывается с прописной буквы.</text:p>
      <text:p text:style-name="P5">При неоднократных ссылках на один и тот же законодательный акт при первом его упоминании применяется следующая форма:</text:p>
      <text:p text:style-name="P7">Пример:</text:p>
      <text:p text:style-name="P16"/>
      <text:p text:style-name="P7">в соответствии с Федеральным законом от 11 июля 2001 года N 95-ФЗ «О политических партиях» (далее - Федеральный закон «О политических партиях»)</text:p>
      <text:p text:style-name="P16"/>
      <text:p text:style-name="P5"><text:soft-page-break/>Ссылки на Конституцию Российской Федерации оформляются следующим образом:</text:p>
      <text:p text:style-name="P7">Пример:</text:p>
      <text:p text:style-name="P16"/>
      <text:p text:style-name="P7">в соответствии с частью 1 статьи 5 Конституции Российской Федерации</text:p>
      <text:p text:style-name="P16"/>
      <text:p text:style-name="P5">При ссылке на кодекс дата подписания и регистрационный номер кодекса не указываются.</text:p>
      <text:p text:style-name="P7">Примеры:</text:p>
      <text:p text:style-name="P16"/>
      <text:p text:style-name="P7">регулируются Уголовным кодексом Российской Федерации</text:p>
      <text:p text:style-name="P7">в порядке, установленном Таможенным кодексом Российской Федерации</text:p>
      <text:p text:style-name="P7">в соответствии с частью второй Гражданского кодекса Российской Федерации</text:p>
      <text:p text:style-name="P16"/>
      <text:p text:style-name="P5">При ссылках на конкретную статью кодекса, состоящего из нескольких частей, номер части кодекса не указывается.</text:p>
      <text:p text:style-name="P7">Примеры:</text:p>
      <text:p text:style-name="P16"/>
      <text:p text:style-name="P7">регулируются статьей 321 Налогового кодекса Российской Федерации</text:p>
      <text:p text:style-name="P7">в порядке, установленном статьей 20 Налогового кодекса Российской Федерации</text:p>
      <text:p text:style-name="P7">в соответствии со статьей 924 Гражданского кодекса Российской Федерации</text:p>
      <text:p text:style-name="P16"/>
      <text:p text:style-name="P5">При необходимости дать ссылку не на весь законодательный акт, а только на его структурную единицу сначала указывается эта конкретная единица (начиная с наименьшей).</text:p>
      <text:p text:style-name="P7">Пример:</text:p>
      <text:p text:style-name="P16"/>
      <text:p text:style-name="P7">регулируются пунктом 4 части 2 статьи 10 Федерального закона от ... № ... «..........».</text:p>
      <text:p text:style-name="P16"/>
      <text:p text:style-name="P5">Обозначения разделов, глав, статей, частей, пунктов печатаются цифрами, обозначения подпунктов печатаются строчными буквами русского алфавита в кавычках.</text:p>
      <text:p text:style-name="P7">Примеры:</text:p>
      <text:p text:style-name="P16"/>
      <text:p text:style-name="P7">подпункт «а.2» пункта 2 части 1 статьи 5</text:p>
      <text:p text:style-name="P7">подпункт «в» пункта 1 части 2 статьи 5</text:p>
      <text:p text:style-name="P7">глава 5</text:p>
      <text:p text:style-name="P7">разделы III и IV</text:p>
      <text:p text:style-name="P16"/>
      <text:p text:style-name="P5">Обозначения абзацев при ссылках на них указываются словами.</text:p>
      <text:p text:style-name="P7">Примеры:</text:p>
      <text:p text:style-name="P16"/>
      <text:p text:style-name="P7">абзац второй части 1 статьи 1</text:p>
      <text:p text:style-name="P7">в соответствии с абзацем первым части 1 статьи 1</text:p>
      <text:p text:style-name="P16"/>
      <text:p text:style-name="P5">При этом первым считается тот абзац, с которого начинается структурная единица, в составе которой он находится.</text:p>
      <text:p text:style-name="P7">Пример:</text:p>
      <text:p text:style-name="P7"><text:soft-page-break/></text:p>
      <text:p text:style-name="P7">Статья 33. Сертификация</text:p>
      <text:p text:style-name="P7"/>
      <text:p text:style-name="P33"><text:s text:c="4"/>1. .......: <text:s text:c="3"/>(абзац первый части 1 статьи 33)</text:p>
      <text:p text:style-name="P33"><text:s text:c="4"/>.......; <text:s text:c="6"/>(абзац второй части 1 статьи 33)</text:p>
      <text:p text:style-name="P33"><text:s text:c="4"/>.......; <text:s text:c="6"/>(абзац третий части 1 статьи 33)</text:p>
      <text:p text:style-name="P33"><text:s text:c="4"/>........ <text:s text:c="6"/>(абзац четвертый части 1 статьи 33)</text:p>
      <text:p text:style-name="P33"><text:s text:c="4"/>2. ......... <text:s text:c="2"/>(часть 2 статьи 33).</text:p>
      <text:p text:style-name="P5"/>
      <text:p text:style-name="P5">Ссылки на структурные единицы одного и того же нормативного правового акта оформляются следующим образом:</text:p>
      <text:p text:style-name="P7">Примеры:</text:p>
      <text:p text:style-name="P16"/>
      <text:p text:style-name="P7">содержащиеся в главе 3 настоящего решения</text:p>
      <text:p text:style-name="P7">в связи с положениями настоящей главы</text:p>
      <text:p text:style-name="P7">в соответствии с частью 1 статьи 5 настоящего Кодекса</text:p>
      <text:p text:style-name="P7">в соответствии с частью 3.2 статьи 5 настоящего постановления</text:p>
      <text:p text:style-name="P7">в соответствии с пунктом 1 части 1 настоящей статьи</text:p>
      <text:p text:style-name="P7">в соответствии с пунктом 2.1 части 4 статьи 5 настоящего Федерального закона</text:p>
      <text:p text:style-name="P7">в соответствии с подпунктом «а.1» пункта 2 части 3 статьи 5 настоящего решения</text:p>
      <text:p text:style-name="P7">регулируется подпунктом «б» пункта 2 части 3 статьи 5 настоящего Федерального закона</text:p>
      <text:p text:style-name="P7">содержащиеся в параграфе 2 настоящей главы</text:p>
      <text:p text:style-name="P16"/>
      <text:p text:style-name="P5">Ссылки в нормативных правовых актах могут даваться на акты высшей или равной юридической силы. Ссылки на конкретные нормативные правовые акты низшей юридической силы или их отдельные структурные единицы не допускаются <text:span text:style-name="T2">(например, ссылка в нормативном правовом акте представительного органа местного самоуправления на распоряжение местной администрации)</text:span>.</text:p>
      <text:p text:style-name="P5">В тексте нормативного правового акта недопустимы ссылки на нормативные предписания других нормативных правовых актов, которые, в свою очередь, являются отсылочными.</text:p>
      <text:p text:style-name="P19"/>
      <text:p text:style-name="P13"><text:span text:style-name="T3">V. </text:span>Внесение изменений в нормативные правовые акты</text:p>
      <text:p text:style-name="P12"/>
      <text:p text:style-name="P5">Для приведения нормативных правовых актов в соответствие с вновь принятым федеральным конституционным законом или федеральным законом, устранения множественности правовых норм по одним и тем же вопросам готовятся предложения о приведении законодательства в соответствие с вновь принимаемым законодательным актом путем внесения изменений в нормативные правовые акты.</text:p>
      <text:p text:style-name="P10">Все изменения, вносимые в нормативный правовой акт, должны соответствовать его структуре.</text:p>
      <text:p text:style-name="P5">Внесением изменений считается:</text:p>
      <text:p text:style-name="P5">замена слов, цифр;</text:p>
      <text:p text:style-name="P5">исключение слов, цифр, предложений, исключение структурных единиц;</text:p>
      <text:p text:style-name="P5">новая редакция структурной единицы нормативного правового акта;</text:p>
      <text:p text:style-name="P5">дополнение структурной единицы статьи нормативного правового акта новыми словами, цифрами или предложениями;</text:p>
      <text:p text:style-name="P5">дополнение структурными единицами нормативного правового акта;</text:p>
      <text:p text:style-name="P5">приостановление действия нормативного правового акта или его структурных <text:soft-page-break/>единиц;</text:p>
      <text:p text:style-name="P5">продление действия нормативного правового акта или его структурных единиц.</text:p>
      <text:p text:style-name="P5">Изменения могут вноситься в следующие виды муниципальных нормативных правовых актов:</text:p>
      <text:p text:style-name="P5">постановления местной администрации;</text:p>
      <text:p text:style-name="P5">решения представительного органа муниципального образования.</text:p>
      <text:p text:style-name="P10">При внесении изменений в нормативные правовые акты разделы, главы, параграфы, статьи, пункты, подпункты, абзацы, предложения, приложения к нормативным правовым актам исключаются, излагаются в новой редакции, признаются утратившими силу, а слова, символы исключаются или заменяются, нормативный правовой акт дополняется новыми положениями (разделами, главами, параграфами, статьями, пунктами, подпунктами, абзацами, предложениями, словами и т.д.).</text:p>
      <text:p text:style-name="P10">Если подлежащий признанию утратившим силу подпункт, пункт или статья содержит указание на приложение, которое соответственно должно утратить силу, то признается утратившим силу только этот подпункт, пункт или эта статья, а приложение считается утратившим силу.</text:p>
      <text:p text:style-name="P10">Вновь дополняемые разделы, главы, параграфы, статьи, пункты, подпункты, абзацы, предложения располагаются там, где находятся близкие по содержанию положения нормативного правового акта.</text:p>
      <text:p text:style-name="P10">Если нормативным правовым актом предусматривается прекращение действия какого-либо нормативного правового акта, то такой нормативный правовой акт признается утратившим силу.</text:p>
      <text:p text:style-name="P7">Пример:</text:p>
      <text:p text:style-name="P7"/>
      <text:p text:style-name="P29">О внесении изменений</text:p>
      <text:p text:style-name="P29">в статью 5 решения Петуховской районной Думы от _____№_____ «Об.....» и в решение Петуховской районной Думы от ____ №___ «О.....»</text:p>
      <text:p text:style-name="P7"/>
      <text:p text:style-name="P7">Статья 1</text:p>
      <text:p text:style-name="P7"/>
      <text:p text:style-name="P7">Внести в статью 5 решения Петуховской районной Думы от ____ № ___ «Об.......» следующие изменения:</text:p>
      <text:p text:style-name="P7">1) ..........;</text:p>
      <text:p text:style-name="P7">2) ...........</text:p>
      <text:p text:style-name="P7"/>
      <text:p text:style-name="P7">Статья 2</text:p>
      <text:p text:style-name="P7"/>
      <text:p text:style-name="P7">Внести в решение Петуховской районной Думы от ___ № ____ «О.........» <text:s/>следующие изменения:</text:p>
      <text:p text:style-name="P7">1) ..........;</text:p>
      <text:p text:style-name="P7">2) ..........;</text:p>
      <text:p text:style-name="P7">3) ..........;</text:p>
      <text:p text:style-name="P7">4) ...........</text:p>
      <text:p text:style-name="P5"/>
      <text:p text:style-name="P5">При одновременном внесении в нормативный правовой акт изменений и признании утратившими силу структурных единиц данного нормативного правового <text:s/>акта положения о внесении изменений и об утрате силы могут располагаться в одной статье. При этом вносимые изменения и признание утратившими силу должны быть изложены последовательно (постатейно).</text:p>
      <text:p text:style-name="P7">Пример:</text:p>
      <text:p text:style-name="P7"/>
      <text:p text:style-name="P7"><text:soft-page-break/>Внести в решение Петуховской районной Думы от ____ № ___ «Об.......» <text:s/>следующие изменения:</text:p>
      <text:p text:style-name="P7">1)в статье 1 слова «...» заменить словами «...»;</text:p>
      <text:p text:style-name="P7">2) часть 1 статьи 2 дополнить словами «...»;</text:p>
      <text:p text:style-name="P7">3) в пункте 2 части 2 статьи 3 слова «...» исключить;</text:p>
      <text:p text:style-name="P7">4) статью 4 признать утратившей силу;</text:p>
      <text:p text:style-name="P7">5) часть 1 статьи 5 изложить в следующей редакции:</text:p>
      <text:p text:style-name="P7">«1. ........»;</text:p>
      <text:p text:style-name="P7">6) в статье 6 слова «...» заменить словами «...».</text:p>
      <text:p text:style-name="P5"/>
      <text:p text:style-name="P5">При внесении изменений в нормативный правовой акт обязательно указываются вид акта, дата подписания акта, его регистрационный номер, наименование.</text:p>
      <text:p text:style-name="P7">Пример:</text:p>
      <text:p text:style-name="P16"/>
      <text:p text:style-name="P7">Внести в постановление Администрации Костылевского сельсовета от 17 декабря 2001 года № 17 «О..................» следующие изменения:</text:p>
      <text:p text:style-name="P19"/>
      <text:p text:style-name="P5">Независимо от конкретного содержания нормативного правового акта, т.е. независимо от того, имеются ли в тексте нормативного правового акта замена слов, цифр, исключение слов, цифр или предложений, исключение структурных единиц не вступившего в силу нормативного правового акта, новая редакция структурной единицы нормативного правового акта, дополнение структурной единицы статьи нормативного правового акта новыми словами, цифрами или предложениями либо дополнение структурных единиц в нормативный правовой акт, наименование нормативного правового акта всегда содержит только слово «изменение» в соответствующем числе и оформляется следующим образом:</text:p>
      <text:p text:style-name="P7">Примеры:</text:p>
      <text:p text:style-name="P7"/>
      <text:p text:style-name="P29">О внесении изменения в постановление Администрации Макушинского района «........»</text:p>
      <text:p text:style-name="P7"/>
      <text:p text:style-name="P7">или</text:p>
      <text:p text:style-name="P7"/>
      <text:p text:style-name="P29">О внесении изменений в решение Половинской районной Думы «........»</text:p>
      <text:p text:style-name="P7"/>
      <text:p text:style-name="P7">или</text:p>
      <text:p text:style-name="P7"/>
      <text:p text:style-name="P29">О внесении изменений в некоторые нормативные правовые акты</text:p>
      <text:p text:style-name="P29">Петуховской районной Думы </text:p>
      <text:p text:style-name="P32"/>
      <text:p text:style-name="P5">То же правило действует в отношении абзаца первого каждой статьи, если статья содержит два или более изменения:</text:p>
      <text:p text:style-name="P7">Пример:</text:p>
      <text:p text:style-name="P7"/>
      <text:p text:style-name="P7">Внести в решение Макушинской районной Думы от ... № ... «..........» следующие изменения:</text:p>
      <text:p text:style-name="P7">1) статью 1 изложить в следующей редакции:</text:p>
      <text:p text:style-name="P7">«...........................»;</text:p>
      <text:p text:style-name="P7">2) часть 1 статьи 2 дополнить предложением следующего содержания: «...........»;</text:p>
      <text:p text:style-name="P7">3) в части 2 статьи 5 слова «............» исключить.</text:p>
      <text:p text:style-name="P5"/>
      <text:p text:style-name="P5"><text:soft-page-break/>При внесении изменений в одну или две (не более) статьи (пункты) нормативного правового акта наименование нормативного правового акта целесообразно конкретизировать.</text:p>
      <text:p text:style-name="P7">Примеры:</text:p>
      <text:p text:style-name="P7"/>
      <text:p text:style-name="P29">О внесении изменений</text:p>
      <text:p text:style-name="P29">в пункты 5 и 10 постановления Администрации Кетовского района от _____ № _____ «О _________________»</text:p>
      <text:p text:style-name="P7"/>
      <text:p text:style-name="P7">или</text:p>
      <text:p text:style-name="P7"/>
      <text:p text:style-name="P29">О внесении изменений</text:p>
      <text:p text:style-name="P29">в статью 5 решения Петуховской районной Думы от ___ № ____ «.......»</text:p>
      <text:p text:style-name="P29">и статью 14 решения Петуховской районной Думы от ____ № ____ «......»</text:p>
      <text:p text:style-name="P5"/>
      <text:p text:style-name="P5">Изменения всегда вносятся только в основной нормативный правовой акт.</text:p>
      <text:p text:style-name="P7">Вносить изменения в основной нормативный правовой акт путем внесения изменений в изменяющий его нормативный правовой акт недопустимо.</text:p>
      <text:p text:style-name="P7">Внесение в основной нормативный правовой акт правовых норм временного характера не допускается.</text:p>
      <text:p text:style-name="P5">При необходимости установить временное (отличающееся от общеустановленного) правовое регулирование по определенным вопросам принимается самостоятельный нормативный правовой акт.</text:p>
      <text:p text:style-name="P5">При внесении изменений в нормативные правовые акты соответствующий текст заключается в кавычки.</text:p>
      <text:p text:style-name="P5">Вносимые в нормативный правовой акт изменения должны излагаться последовательно (постатейно) с указанием конкретной структурной единицы, в которую вносятся изменения.</text:p>
      <text:p text:style-name="P5">При дополнении нормативного правового акта статьей, главой, разделом, находящимися на стыке соответственно глав, разделов, частей, указывается точное месторасположение дополняемых статьи, главы, раздела со ссылкой на соответствующую главу, раздел, часть нормативного правового акта.</text:p>
      <text:p text:style-name="P7">Примеры:</text:p>
      <text:p text:style-name="P7"/>
      <text:p text:style-name="P7">(в главе 1 имеется 14 статей)</text:p>
      <text:p text:style-name="P7">Главу 1 решения Петуховской районной Думы от ... № ... «О ...» дополнить статьей 14.1 следующего содержания:</text:p>
      <text:p text:style-name="P16"/>
      <text:p text:style-name="P7">или</text:p>
      <text:p text:style-name="P16"/>
      <text:p text:style-name="P7">Главу 2 решения Петуховской районной Думы от ... № ... «О ...» дополнить статьей 14.1 следующего содержания:</text:p>
      <text:p text:style-name="P16"/>
      <text:p text:style-name="P5">Внесение изменений в обобщенной форме в нормативный правовой акт (в том числе замена слов и словосочетаний с использованием формулировки «<text:span text:style-name="T2">по тексту»)</text:span> не допускается.</text:p>
      <text:p text:style-name="P5">По общему правилу каждое изменение должно быть оформлено отдельно с указанием конкретной структурной единицы нормативного правового акта, которая изменяется.</text:p>
      <text:p text:style-name="P5">Исключение может составлять только внесение изменений в обобщенной форме в одну статью нормативного правового акта или ее структурную единицу. <text:soft-page-break/>Если в эту статью или ее структурную единицу никакие другие изменения не вносятся, а заменяемые слово или слова везде употреблены в одном и том же числе и падеже, то такое изменение должно быть оформлено следующим образом:</text:p>
      <text:p text:style-name="P7">Примеры:</text:p>
      <text:p text:style-name="P16"/>
      <text:p text:style-name="P7">В статье 10 решения Петуховской районной Думы от ... № ... «О ...» слова «...» заменить словами «...».</text:p>
      <text:p text:style-name="P16"/>
      <text:p text:style-name="P7">или</text:p>
      <text:p text:style-name="P16"/>
      <text:p text:style-name="P7">Статью 10 решения Петуховской районной Думы от ... № ... «О ...» после слов «...» дополнить словами «...».</text:p>
      <text:p text:style-name="P16"/>
      <text:p text:style-name="P5">Если в статье нормативного правового акта необходимо произвести замену слова или слов в нескольких случаях и заменяемое слово или слова употреблены в разных числах и падежах либо в одном и том же числе, но в разных падежах, а другие изменения в эту статью или ее структурную единицу не вносятся, то применяется следующая формулировка:</text:p>
      <text:p text:style-name="P7">Примеры:</text:p>
      <text:p text:style-name="P16"/>
      <text:p text:style-name="P7">В статье 10 решения Петуховской районной Думы от ... № ... «О ...» слова «... (слова указываются в именительном падеже единственного числа)....» в соответствующих числе и падеже заменить словами «... (слова указываются в именительном падеже единственного числа)....» в соответствующих числе и падеже.</text:p>
      <text:p text:style-name="P16"/>
      <text:p text:style-name="P7">или</text:p>
      <text:p text:style-name="P16"/>
      <text:p text:style-name="P7">В статье 10 решения Петуховской районной Думы от ... № ... «О ...» слова «...(слова указываются в именительном падеже единственного или множественного числа)...» в соответствующем падеже заменить словами «... (слова указываются в именительном падеже единственного или множественного числа)...» в соответствующем падеже.</text:p>
      <text:p text:style-name="P16"/>
      <text:p text:style-name="P5">При внесении изменения в нормативный правовой акт сначала указывается, какая структурная единица изменяется, потом указывается характер изменений. Внесение изменений в нормативный правовой акт следует оформлять начиная с наименьшей структурной единицы.</text:p>
      <text:p text:style-name="P7">Примеры:</text:p>
      <text:p text:style-name="P16"/>
      <text:p text:style-name="P7">Часть 1 статьи 7 решения Петуховской районной Думы от ... № ... «О ...» дополнить предложением следующего содержания: «...»</text:p>
      <text:p text:style-name="P16"/>
      <text:p text:style-name="P7">или</text:p>
      <text:p text:style-name="P16"/>
      <text:p text:style-name="P7">в подпункте «в» пункта 2 части 1 статьи 7 слова «.......» заменить словами «.....…»</text:p>
      <text:p text:style-name="P16"/>
      <text:p text:style-name="P5">При внесении дополнений в статью, часть статьи, пункт, подпункт, абзац указываются слова, после которых это дополнение должно находиться.</text:p>
      <text:p text:style-name="P7">Пример:</text:p>
      <text:p text:style-name="P16"/>
      <text:p text:style-name="P7"><text:soft-page-break/>статью 1 после слов «...» дополнить словами «…»</text:p>
      <text:p text:style-name="P16"/>
      <text:p text:style-name="P5">В случае, если дополняется словами структурная единица статьи нормативного правового акта и это дополнение должно находиться в конце данной структурной единицы, применяется следующая формулировка:</text:p>
      <text:p text:style-name="P7">Пример:</text:p>
      <text:p text:style-name="P16"/>
      <text:p text:style-name="P7">пункт 1 статьи 1 дополнить словами «…»</text:p>
      <text:p text:style-name="P16"/>
      <text:p text:style-name="P5">При этом знак препинания, употребленный в конце дополняемой структурной единицы, сохраняется без указания на него после внесенного дополнения.</text:p>
      <text:p text:style-name="P5">Внесение нескольких изменений в различные структурные единицы статьи нормативного правового акта оформляется следующим образом:</text:p>
      <text:p text:style-name="P7">Пример:</text:p>
      <text:p text:style-name="P7"/>
      <text:p text:style-name="P7">Внести в решение Петуховской районной Думы от ... № ... «О ...» следующие изменения:</text:p>
      <text:p text:style-name="P7">1) в статье 2:</text:p>
      <text:p text:style-name="P7">части 1 слова «...» заменить словами «...»;</text:p>
      <text:p text:style-name="P7">часть 2 после слов «...» дополнить словами «...»;</text:p>
      <text:p text:style-name="P7">часть 3 дополнить пунктом 7 следующего содержания:</text:p>
      <text:p text:style-name="P7">«7. .............................................»;</text:p>
      <text:p text:style-name="P7">1) часть 4 дополнить предложением следующего содержания: «...»;</text:p>
      <text:p text:style-name="P7">2) второе предложение пункта 2 части 2 статьи 3 исключить;</text:p>
      <text:p text:style-name="P7">3) статью 4 изложить в следующей редакции:</text:p>
      <text:p text:style-name="P7">«Статья 4. ..................................».</text:p>
      <text:p text:style-name="P5"/>
      <text:p text:style-name="P5">При дополнении статьи нормативного правового акта частями, пунктами или подпунктами, которые необходимо расположить соответственно в конце статьи, пункта или подпункта, в обязательном порядке указываются порядковые номера дополняемых частей, пунктов или подпунктов.</text:p>
      <text:p text:style-name="P7">Примеры:</text:p>
      <text:p text:style-name="P16"/>
      <text:p text:style-name="P7">статью 2 дополнить частью 3 следующего содержания:</text:p>
      <text:p text:style-name="P7">«3. ....................»;</text:p>
      <text:p text:style-name="P7">часть 5 статьи 6 дополнить пунктом 4 следующего содержания:</text:p>
      <text:p text:style-name="P7">«4. ....................»;</text:p>
      <text:p text:style-name="P7">пункт 3 части 3 статьи 7 дополнить подпунктом 5 следующего содержания:</text:p>
      <text:p text:style-name="P7">«5. ....................».</text:p>
      <text:p text:style-name="P16"/>
      <text:p text:style-name="P5">Необходимая в ряде таких случаев замена знака препинания осуществляется при подготовке текущей редакции нормативного правового акта (без оговорки в тексте нормативного правового акта).</text:p>
      <text:p text:style-name="P5">В целях сохранения структуры статьи:</text:p>
      <text:p text:style-name="P5">1) дополнение абзацами может производиться только в конец соответствующей структурной единицы;</text:p>
      <text:p text:style-name="P5">2) при необходимости между уже имеющимися абзацами включить новый абзац дается новая редакция той структурной единицы статьи нормативного правового акта, к которой относится абзац;</text:p>
      <text:p text:style-name="P5">3) при признании абзаца утратившим силу пересчет последующих абзацев не производится. Утративший силу абзац участвует в подсчете абзацев при последующем внесении изменений в данную структурную единицу.</text:p>
      <text:p text:style-name="P5"><text:soft-page-break/>Новая редакция нормативного правового акта в целом, как правило, не допускается.</text:p>
      <text:p text:style-name="P5">Законодатель принимает новый нормативный правовой акт с одновременным признанием утратившим силу ранее действовавшего нормативного правового акта в случаях, если:</text:p>
      <text:p text:style-name="P5">необходимо внести в нормативный правовой акт изменения, требующие переработки нормативного правового акта по существу и не позволяющие ограничиться новой редакцией его отдельных структурных единиц;</text:p>
      <text:p text:style-name="P5">необходимо внести в нормативный правовой акт изменения, затрагивающие почти все его структурные единицы;</text:p>
      <text:p text:style-name="P5">сохраняют значение только отдельные структурные единицы нормативного правового акта, причем частично;</text:p>
      <text:p text:style-name="P5">необходимо внести изменения в нормативный правовой акт, признанный утратившим силу в неотделимой части.</text:p>
      <text:p text:style-name="P5">Структурная единица нормативного правового акта излагается в новой редакции в случаях, если:</text:p>
      <text:p text:style-name="P5">необходимо внести существенные изменения в данную структурную единицу;</text:p>
      <text:p text:style-name="P5">неоднократно вносились изменения в текст структурной единицы нормативного правового акта.</text:p>
      <text:p text:style-name="P5">Изложение структурной единицы нормативного правового акта в новой редакции не является основанием для признания утратившими силу всех промежуточных редакций данной структурной единицы.</text:p>
      <text:p text:style-name="P5">При необходимости изложить одну структурную единицу нормативного правового акта в новой редакции применяется следующая формулировка:</text:p>
      <text:p text:style-name="P7">Пример:</text:p>
      <text:p text:style-name="P16"/>
      <text:p text:style-name="P7">Внести в статью 16 решения Петуховской районной Думы от ... № ... «О ...» <text:s/>изменение, изложив ее в следующей редакции:</text:p>
      <text:p text:style-name="P7">«Статья 16. ..................................».</text:p>
      <text:p text:style-name="P5">В данном случае наименование нормативного правового акта должно быть следующим:</text:p>
      <text:p text:style-name="P5"/>
      <text:p text:style-name="P29">О внесении изменения</text:p>
      <text:p text:style-name="P29">в статью 16 решения Петуховской районной Думы от ….. № …... «О ...»</text:p>
      <text:p text:style-name="P5"/>
      <text:p text:style-name="P6">При необходимости внести изменение в приложение, изложив его в новой редакции, текст новой редакции приложения оформляется приложением к акту о внесении изменений.</text:p>
      <text:p text:style-name="P18">Пример:</text:p>
      <text:p text:style-name="P18"/>
      <text:p text:style-name="P18">1. Внести в приложения к постановлению Администрации Куртамышского района от ___________ № __________ «О.................» следующие изменения:</text:p>
      <text:list xml:id="list35500977" text:style-name="L1">
        <text:list-item>
          <text:list>
            <text:list-item>
              <text:p text:style-name="P39">Приложение 2 к Целевой программе изложить в новой редакции, согласно приложению 1 к настоящему постановлению;</text:p>
            </text:list-item>
            <text:list-item>
              <text:p text:style-name="P44"><text:span text:style-name="T7">Приложение 3 к к Целевой программе изложить в новой редакции, согласно приложению 2 </text:span><text:span text:style-name="T7">к настоящему постановлению.</text:span></text:p>
            </text:list-item>
          </text:list>
        </text:list-item>
      </text:list>
      <text:p text:style-name="P18"/>
      <text:p text:style-name="P5">При необходимости заменить цифровые обозначения употребляется термин «цифры», а не «числа».</text:p>
      <text:p text:style-name="P7">Пример:</text:p>
      <text:p text:style-name="P16"/>
      <text:p text:style-name="P7">цифры «12, 14, 125» заменить цифрами «13, 15, 126»</text:p>
      <text:p text:style-name="P16"><text:soft-page-break/></text:p>
      <text:p text:style-name="P5">При необходимости заменить слова и цифры употребляется термин «слова».</text:p>
      <text:p text:style-name="P7">Пример:</text:p>
      <text:p text:style-name="P16"/>
      <text:p text:style-name="P7">слова «в 50 раз» заменить словами «в 100 раз»</text:p>
      <text:p text:style-name="P5">Если в нормативном правовом акте вносящем изменения одновременно со статьями о внесении изменений в нормативные правовые акты содержится статья с перечнем нормативных правовых актов, подлежащих признанию утратившими силу, то наличие такой статьи обязательно должно быть отражено в наименовании нормативного правового акта о внесении изменений.</text:p>
      <text:p text:style-name="P7">Пример:</text:p>
      <text:p text:style-name="P7"/>
      <text:p text:style-name="P29">О внесении изменений</text:p>
      <text:p text:style-name="P29">в решение Петуховской районной Думы от … <text:s/>№ …. <text:s/>«О...», а также признании утратившими силу некоторых нормативных правовых актов Петуховской районной Думы</text:p>
      <text:p text:style-name="P5"/>
      <text:p text:style-name="P5"/>
      <text:p text:style-name="P17">ПРИМЕРЫ ВНЕСЕНИЯ ИЗМЕНЕНИЙ В НОРМАТИВНЫЕ ПРАВОВЫЕ АКТЫ:</text:p>
      <text:p text:style-name="P17"/>
      <text:p text:style-name="P20">Курганская область</text:p>
      <text:p text:style-name="P20">Шадринский район</text:p>
      <text:p text:style-name="P20">город Шадринск</text:p>
      <text:p text:style-name="P20">Администрация города Шадринска</text:p>
      <text:p text:style-name="P20"/>
      <text:p text:style-name="P20">ПОСТАНОВЛЕНИЕ</text:p>
      <text:p text:style-name="P20"/>
      <text:p text:style-name="P19">от 22 октября 2010 года №1763</text:p>
      <text:p text:style-name="P19">г. Шадринск</text:p>
      <text:p text:style-name="P19"/>
      <text:p text:style-name="P19"/>
      <text:p text:style-name="P20">О внесении изменений в постановление Администрации города Шадринска от ________________ года №_______ «Об .............» </text:p>
      <text:p text:style-name="P20"/>
      <text:p text:style-name="P20"/>
      <text:p text:style-name="P19">В соответствии с Федеральным законом от 6 октября 2003 года №131-ФЗ «Об общих принципах организации местного самоуправления в Российской Федерации», на основании статей 52, 54 Устава муниципального образования — город Шадринск, решения Шадринской городской Думы от ____________ №_______ «............», Администрация города Шадринска</text:p>
      <text:p text:style-name="P19">ПОСТАНОВЛЯЕТ:</text:p>
      <text:p text:style-name="P19">1. Внести в постановление Администрации города Шадринска от ____________ №________ «Об ….......» следующие изменения:</text:p>
      <text:p text:style-name="P19">1.1. Пункт 2 изложить в следующей редакции:</text:p>
      <text:p text:style-name="P19">«2. …..............................»;</text:p>
      <text:p text:style-name="P19">1.2. В пункте 3 слова «по 31.12.2010г.» заменить словами «по 31.11.2010 г.».</text:p>
      <text:p text:style-name="P19">2. Опубликовать настоящее постановление в _________________.</text:p>
      <text:p text:style-name="P19"/>
      <text:p text:style-name="P19"/>
      <text:p text:style-name="P19"/>
      <text:p text:style-name="P19">Глава города Шадринска <text:s text:c="65"/>А.Г. Кокорин</text:p>
      <text:p text:style-name="P19"/>
      <text:p text:style-name="P20"><text:soft-page-break/></text:p>
      <text:p text:style-name="P20"/>
      <text:p text:style-name="P20"/>
      <text:p text:style-name="P20">Курганская область</text:p>
      <text:p text:style-name="P20">Макушинский район</text:p>
      <text:p text:style-name="P20">город Макушино</text:p>
      <text:p text:style-name="P20">Макушинская районная Дума</text:p>
      <text:p text:style-name="P20"/>
      <text:p text:style-name="P20"/>
      <text:p text:style-name="P20"/>
      <text:p text:style-name="P20">РЕШЕНИЕ</text:p>
      <text:p text:style-name="P19">от _________№______</text:p>
      <text:p text:style-name="P19">г. Макушино</text:p>
      <text:p text:style-name="P19"/>
      <text:p text:style-name="P19"/>
      <text:p text:style-name="P19"/>
      <text:p text:style-name="P20">О внесении изменений в некоторые нормативные правовые акты Макушинской районной Думы</text:p>
      <text:p text:style-name="P20"/>
      <text:p text:style-name="P20"/>
      <text:p text:style-name="P19">В соответствии с Федеральным законом от 6 октября 2003 года №131-ФЗ «Об общих принципах организации местного самоуправления в Российской Федерации», Законом Российской Федерации от 10 июля 1992 года №3266-1 «Об образовании» Макушинская районная Дума </text:p>
      <text:p text:style-name="P19">РЕШИЛА:</text:p>
      <text:list xml:id="list35499666" text:style-name="L2">
        <text:list-item>
          <text:list>
            <text:list-header>
              <text:p text:style-name="P41"><text:s text:c="7"/>1. Внести в решение Макушинской районной Думы от _______ №______ «.........» следующие изменения:</text:p>
            </text:list-header>
          </text:list>
        </text:list-item>
      </text:list>
      <text:list xml:id="list35513295" text:style-name="L3">
        <text:list-item>
          <text:list>
            <text:list-header>
              <text:p text:style-name="P45"><text:s text:c="9"/>1) статью 1 изложить в следующей редакции: «.............................»;</text:p>
              <text:p text:style-name="P42"><text:s text:c="3"/>2) часть 1 статьи 2 дополнить предложением следующего содержания: «......................».</text:p>
              <text:p text:style-name="P42"><text:s text:c="6"/>2. <text:s/>Часть 2 статьи 5 решения Макушинской районной Думы от ________ №______ «..............» исключить.</text:p>
            </text:list-header>
          </text:list>
        </text:list-item>
      </text:list>
      <text:list xml:id="list35495357" text:style-name="L4">
        <text:list-item>
          <text:list>
            <text:list-header>
              <text:p text:style-name="P43"><text:s text:c="4"/>3. Статью 14 решения Макушинской районной Думы от __________ №_____ «.........» изложить в следующей редакции: «.........................».</text:p>
              <text:p text:style-name="P43"><text:s text:c="8"/>4. Настоящее решение и опубликовать (обнародовать) в (на) ____________.</text:p>
            </text:list-header>
          </text:list>
        </text:list-item>
      </text:list>
      <text:p text:style-name="P19"/>
      <text:p text:style-name="P19"/>
      <text:p text:style-name="P19">Глава Макушинского района <text:s text:c="50"/>В.М. Шишкоед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next-style-name="Standard">
      <style:paragraph-properties fo:margin-left="0cm" fo:margin-right="0cm" fo:text-indent="1.27cm" style:auto-text-indent="fals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ja" style:country-asian="JP" style:font-style-asian="normal" style:font-weight-asian="normal" style:font-name-complex="Courier New"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1" fo:font-size="10pt" fo:language="ru" fo:country="RU" fo:font-style="normal" fo:font-weight="bold" style:font-name-asian="Arial1" style:font-size-asian="10pt" style:language-asian="ja" style:country-asian="JP" style:font-style-asian="normal" style:font-weight-asian="bold" style:font-name-complex="Arial1"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1" fo:font-size="10pt" fo:language="ru" fo:country="RU" fo:font-style="normal" fo:font-weight="normal" style:font-name-asian="Arial1" style:font-size-asian="10pt" style:language-asian="ja" style:country-asian="JP" style:font-style-asian="normal" style:font-weight-asian="normal" style:font-name-complex="Arial1"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language-asian="ja" style:country-asian="JP" style:font-style-asian="normal" style:font-weight-asian="normal" style:font-name-complex="Courier New" style:font-size-complex="10pt" style:language-complex="fa" style:country-complex="IR" style:font-style-complex="normal" style:font-weight-complex="normal"/>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6H36M29S</meta:editing-duration>
    <meta:editing-cycles>154</meta:editing-cycles>
    <meta:generator>OpenOffice.org/3.1$Win32 OpenOffice.org_project/310m19$Build-9420</meta:generator>
    <dc:date>2011-03-01T15:52:55.09</dc:date>
    <meta:document-statistic meta:table-count="0" meta:image-count="0" meta:object-count="0" meta:page-count="17" meta:paragraph-count="440" meta:word-count="4403" meta:character-count="34194"/>
    <meta:user-defined meta:name="Info 1"/>
    <meta:user-defined meta:name="Info 2"/>
    <meta:user-defined meta:name="Info 3"/>
    <meta:user-defined meta:name="Info 4"/>
  </office:meta>
</office:document-meta>
</file>